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/>
    </style:style>
    <style:style style:name="P3" style:parent-style-name="Normal" style:family="paragraph">
      <style:paragraph-properties fo:text-align="justify" fo:margin-bottom="0in"/>
    </style:style>
    <style:style style:name="P4" style:parent-style-name="Normal" style:family="paragraph">
      <style:paragraph-properties fo:text-align="justify" fo:margin-bottom="0in"/>
    </style:style>
    <style:style style:name="P5" style:parent-style-name="Normal" style:family="paragraph">
      <style:paragraph-properties fo:text-align="justify" fo:margin-bottom="0in"/>
    </style:style>
    <style:style style:name="P6" style:parent-style-name="Normal" style:family="paragraph">
      <style:paragraph-properties fo:text-align="justify" fo:margin-bottom="0in"/>
    </style:style>
    <style:style style:name="P7" style:parent-style-name="Normal" style:family="paragraph">
      <style:paragraph-properties fo:text-align="justify" fo:margin-bottom="0in"/>
    </style:style>
    <style:style style:name="P8" style:parent-style-name="Normal" style:family="paragraph">
      <style:paragraph-properties fo:text-align="justify" fo:margin-bottom="0in"/>
    </style:style>
    <style:style style:name="P9" style:parent-style-name="Normal" style:family="paragraph">
      <style:paragraph-properties fo:text-align="justify" fo:margin-bottom="0in"/>
    </style:style>
    <style:style style:name="P10" style:parent-style-name="Normal" style:family="paragraph">
      <style:paragraph-properties fo:text-align="justify" fo:margin-bottom="0in"/>
    </style:style>
    <style:style style:name="P11" style:parent-style-name="Normal" style:family="paragraph">
      <style:paragraph-properties fo:text-align="justify" fo:margin-bottom="0in"/>
    </style:style>
    <style:style style:name="P12" style:parent-style-name="Normal" style:family="paragraph">
      <style:paragraph-properties fo:text-align="justify" fo:margin-bottom="0in"/>
    </style:style>
    <style:style style:name="P13" style:parent-style-name="Normal" style:family="paragraph">
      <style:paragraph-properties fo:text-align="justify" fo:margin-bottom="0in"/>
    </style:style>
    <style:style style:name="P14" style:parent-style-name="Normal" style:family="paragraph">
      <style:paragraph-properties fo:text-align="justify" fo:margin-bottom="0in"/>
    </style:style>
    <style:style style:name="P15" style:parent-style-name="Normal" style:family="paragraph">
      <style:paragraph-properties fo:text-align="justify" fo:margin-bottom="0in"/>
    </style:style>
    <style:style style:name="P16" style:parent-style-name="Normal" style:family="paragraph">
      <style:paragraph-properties fo:text-align="justify" fo:margin-bottom="0in"/>
    </style:style>
    <style:style style:name="P17" style:parent-style-name="Normal" style:family="paragraph">
      <style:paragraph-properties fo:text-align="justify" fo:margin-bottom="0in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OŠ GROFA JANKA DRAŠKOCVIĆA KLENOVNIK</text:p>
      <text:p text:style-name="Normal">Klenovnik 21, 42244 Klenovik</text:p>
      <text:p text:style-name="Normal"/>
      <text:p text:style-name="Normal"/>
      <text:p text:style-name="Normal"><text:s/>NOVI ČLANOVI ŠKOLSKOG ODBORA</text:p>
      <text:p text:style-name="P2">Iz reda Učiteljskog vijeća izabrane su:</text:p>
      <text:p text:style-name="P3"/>
      <text:p text:style-name="P4"><text:s text:c="37"/>Božica<text:s/>Bunić iz Klenovnika 198 A, 42244 Klenovnik</text:p>
      <text:p text:style-name="P5"><text:s text:c="38"/>Danijela Brezovec iz Jerovca 133, 42240 Ivanec</text:p>
      <text:p text:style-name="P6"/>
      <text:p text:style-name="P7"><text:s/>Iz reda <text:s/>Vijeća roditelja izabrana je:</text:p>
      <text:p text:style-name="P8"/>
      <text:p text:style-name="P9"><text:s text:c="39"/>Vlatka Svinjarević iz Klenovnika, Klenovnik 1 d</text:p>
      <text:p text:style-name="P10"/>
      <text:p text:style-name="P11"><text:s/>Iz <text:s/>reda Radničkog vijeća izabrana je:</text:p>
      <text:p text:style-name="P12"/>
      <text:p text:style-name="P13"><text:s text:c="38"/>Davorka Gal iz Klenovnika 1 I, 42244 Klenovnik</text:p>
      <text:p text:style-name="P14"/>
      <text:p text:style-name="P15">Iz reda Osnivača imenovani su:</text:p>
      <text:p text:style-name="P16"/>
      <text:p text:style-name="P17"><text:s text:c="39"/>Tatjana Kolačko iz Klenovnika, Klenovnik 85</text:p>
      <text:p text:style-name="P18"><text:s text:c="40"/>Vesna Bugarinović iz Klenovnika, Klenovnik 101a</text:p>
      <text:p text:style-name="P19"><text:s text:c="40"/>Martina Juriša iz Klenovnika, Klenovnik 1g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ca</meta:initial-creator>
    <dc:creator>Tajnistvo</dc:creator>
    <meta:creation-date>2021-01-12T09:36:00Z</meta:creation-date>
    <dc:date>2021-03-03T11:17:00Z</dc:date>
    <meta:template xlink:href="Normal" xlink:type="simple"/>
    <meta:editing-cycles>2</meta:editing-cycles>
    <meta:editing-duration>PT360S</meta:editing-duration>
    <meta:document-statistic meta:page-count="1" meta:paragraph-count="1" meta:word-count="127" meta:character-count="854" meta:row-count="6" meta:non-whitespace-character-count="728"/>
  </office:meta>
</office:document-meta>
</file>